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2" style:master-page-name="MP0" style:family="paragraph">
      <style:paragraph-properties fo:break-before="page" fo:text-align="start" fo:text-indent="0in"/>
      <style:text-properties fo:font-size="12pt" style:font-size-asian="12pt" style:font-size-complex="12pt"/>
    </style:style>
    <style:style style:name="P2" style:parent-style-name="BodyText2" style:family="paragraph">
      <style:paragraph-properties fo:text-align="start" fo:text-indent="0in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widows="0" fo:orphans="0"/>
    </style:style>
    <style:style style:name="P5" style:parent-style-name="Normal" style:family="paragraph">
      <style:paragraph-properties fo:widows="0" fo:orphans="0"/>
    </style:style>
    <style:style style:name="P6" style:parent-style-name="Normal" style:family="paragraph">
      <style:paragraph-properties fo:widows="0" fo:orphans="0"/>
    </style:style>
    <style:style style:name="P7" style:parent-style-name="Normal" style:family="paragraph">
      <style:paragraph-properties fo:widows="0" fo:orphans="0"/>
    </style:style>
    <style:style style:name="P8" style:parent-style-name="Normal" style:family="paragraph">
      <style:paragraph-properties fo:margin-left="3.6in">
        <style:tab-stops/>
      </style:paragraph-properties>
    </style:style>
    <style:style style:name="P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827in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indent="0.827in"/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margin-left="3.3083in">
        <style:tab-stops/>
      </style:paragraph-properties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indent="0.9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1.077in">
        <style:tab-stops/>
      </style:paragraph-properties>
    </style:style>
    <style:style style:name="P42" style:parent-style-name="Normal" style:family="paragraph">
      <style:paragraph-properties fo:margin-left="0.3937in" fo:text-indent="0.5062in">
        <style:tab-stops/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margin-left="0.3937in" fo:text-indent="0.5062in">
        <style:tab-stops/>
      </style:paragraph-properties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text-indent="0.9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9in"/>
    </style:style>
    <style:style style:name="T52" style:parent-style-name="DefaultParagraphFont" style:family="text">
      <style:text-properties style:font-name="Segoe UI Symbol" style:font-name-asian="MS Gothic" style:font-name-complex="Segoe UI Symbol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P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 fo:text-align="center" fo:margin-left="3in">
        <style:tab-stops>
          <style:tab-stop style:type="right" style:leader-style="solid" style:leader-text="_" style:position="3.3in"/>
        </style:tab-stops>
      </style:paragraph-properties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Filmo indeksavimo komisijos nuostatų</text:p>
      <text:p text:style-name="P2"><text:tab/><text:tab/><text:tab/><text:tab/>2 priedas</text:p>
      <text:p text:style-name="Normal"/>
      <text:p text:style-name="P3">(Paraiškos dėl filmo indekso suteikimo forma)</text:p>
      <text:p text:style-name="P4"><text:s text:c="105"/></text:p>
      <text:p text:style-name="P5"><text:tab/><text:tab/><text:tab/><text:tab/><text:tab/>Lietuvos kino centras<text:s/>prie<text:s/><text:tab/><text:tab/><text:tab/><text:tab/><text:tab/><text:tab/>Kultūros ministerijos</text:p>
      <text:p text:style-name="P6"><text:s text:c="106"/><text:tab/>GAUTA</text:p>
      <text:p text:style-name="P7"><text:s text:c="106"/><text:tab/>20_____ ___d. Nr. _____</text:p>
      <text:p text:style-name="P8"/>
      <text:p text:style-name="P9"><text:tab/></text:p>
      <text:p text:style-name="P10">(<text:span text:style-name="T11">paraišk</text:span><text:span text:style-name="T12">ėj</text:span><text:span text:style-name="T13">o pavadinimas arba vardas ir pavardė</text:span>)</text:p>
      <text:p text:style-name="P14"/>
      <text:p text:style-name="P15"><text:tab/></text:p>
      <text:p text:style-name="P16">(<text:span text:style-name="T17">juridinio asmens teisinė forma, juridinio asmens kodas, juridinio ar fizinio asmens kontaktiniai duomenys</text:span>)</text:p>
      <text:p text:style-name="P18"/>
      <text:p text:style-name="P19">Filmų indeksavimo komisijai<text:s/></text:p>
      <text:p text:style-name="Normal"/>
      <text:p text:style-name="P20"/>
      <text:p text:style-name="P21">PARAIŠKA</text:p>
      <text:p text:style-name="P22"><text:span text:style-name="T23">DĖL FILMO INDEKSO SUTEIKIMO</text:span><text:s text:c="2"/></text:p>
      <text:p text:style-name="P24"/>
      <text:p text:style-name="P25">____________</text:p>
      <text:p text:style-name="P26"><text:s text:c="4"/>(dokumento data)    </text:p>
      <text:p text:style-name="Normal"/>
      <text:p text:style-name="Normal">Prašome suteikti indeksą filmui<text:s/>____________________________________________</text:p>
      <text:p text:style-name="P27"><text:span text:style-name="T28"><text:tab/></text:span><text:span text:style-name="T29"><text:tab/><text:s text:c="9"/>(</text:span><text:span text:style-name="T30">filmo pavadinimas originalo ir lietuvių kalba)</text:span></text:p>
      <text:p text:style-name="P31"/>
      <text:p text:style-name="Normal">Filmas pagamintas<text:s/>_______________________________________________________</text:p>
      <text:p text:style-name="Normal"><text:span text:style-name="T32"><text:tab/></text:span><text:span text:style-name="T33"><text:tab/></text:span><text:span text:style-name="T34"><text:tab/></text:span><text:span text:style-name="T35">(filmo gamintojas, valstybė, <text:s/>metai)</text:span></text:p>
      <text:p text:style-name="Normal">Filmo režisierius<text:s/>________________________Filmo rūšis <text:s text:c="2"/>______________________</text:p>
      <text:p text:style-name="P36"><text:s text:c="14"/></text:p>
      <text:p text:style-name="Normal">Filmo žanras ___________________________</text:p>
      <text:h text:style-name="Normal" text:outline-level="1"/>
      <text:h text:style-name="Normal" text:outline-level="1">Filmo peržiūros būdas (<text:span text:style-name="T37">pažymėti tai, kas tinkama</text:span><text:span text:style-name="T38">)</text:span>:</text:h>
      <text:h text:style-name="Normal" text:outline-level="1"/>
      <text:p text:style-name="P39"><text:span text:style-name="T40"><draw:frame draw:z-index="251660288" draw:id="id0" draw:style-name="a0" draw:name="Text Box 3" text:anchor-type="paragraph" svg:x="0.40694in" svg:y="0.00972in" svg:width="0.30625in" svg:height="0.27153in" style:rel-width="scale" style:rel-height="scale"><draw:text-box><text:p text:style-name="Normal"/></draw:text-box><svg:title/><svg:desc/></draw:frame></text:span>Filmo peržiūra kino teatre<text:s/></text:p>
      <text:p text:style-name="P41"/>
      <text:p text:style-name="P42"><text:span text:style-name="T43"><draw:frame draw:z-index="251659264" draw:id="id1" draw:style-name="a1" draw:name="Text Box 2" text:anchor-type="paragraph" svg:x="0.40694in" svg:y="0.05694in" svg:width="0.30625in" svg:height="0.27153in" style:rel-width="scale" style:rel-height="scale"><draw:text-box><text:p text:style-name="Normal"/></draw:text-box><svg:title/><svg:desc/></draw:frame></text:span>Suteikiama laikina interneto prieiga prie filmo<text:s/></text:p>
      <text:p text:style-name="P44">(<text:span text:style-name="T45">nurodyti</text:span><text:span text:style-name="T46"><text:s/></text:span><text:span text:style-name="T47">kaip pasinaudoti prieiga, pvz. interneto nuorodos URL, prisijungimo duomenis ir pan</text:span><text:span text:style-name="T48">.</text:span>)<text:s/></text:p>
      <text:p text:style-name="P49">_______________________________________________________________</text:p>
      <text:h text:style-name="Normal" text:outline-level="1"><text:span text:style-name="T50"><draw:frame draw:z-index="251661312" draw:id="id2" draw:style-name="a2" draw:name="Text Box 1" text:anchor-type="paragraph" svg:x="0.44167in" svg:y="0.18333in" svg:width="0.30625in" svg:height="0.27153in" style:rel-width="scale" style:rel-height="scale"><draw:text-box><text:p text:style-name="Normal"/></draw:text-box><svg:title/><svg:desc/></draw:frame></text:span><text:tab/></text:h>
      <text:h text:style-name="P51" text:outline-level="1">Pridedamas filmo vaizdo įrašas</text:h>
      <text:p text:style-name="Normal"/>
      <text:p text:style-name="Normal">Pageidauju gauti filmo indekso išrašą: <text:s/>TAIP<text:s/><text:span text:style-name="T52">☐</text:span><text:tab/>NE<text:s/><text:span text:style-name="T53">☐</text:span><text:tab/></text:p>
      <text:p text:style-name="Normal"/>
      <text:p text:style-name="P54">PRIDEDAMA:</text:p>
      <text:p text:style-name="P55">1. Dokumentas, patvirtinantis, kad sumokėta atitinkama valstybės rinkliava.</text:p>
      <text:p text:style-name="P56">2. Juridinio asmens įstatų (nuostatų) kopija (<text:span text:style-name="T57">teikiant paraišką pirmą kartą</text:span>).</text:p>
      <text:p text:style-name="P58"/>
      <text:p text:style-name="P59">Fizinis asmuo ar juridinio asmens atstovas<text:s/><text:tab/></text:p>
      <text:p text:style-name="P60"><text:span text:style-name="T61">(</text:span><text:span text:style-name="T62">vardas, pavardė, parašas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2" style:family="paragraph" style:parent-style-name="Normal">
      <style:paragraph-properties style:text-autospace="none" fo:text-align="justify" style:vertical-align="middle" fo:line-height="120%" fo:text-indent="0.2166in"/>
      <style:text-properties fo:color="#000000" fo:font-size="10pt" style:font-size-asian="10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24T07:25:00Z</meta:creation-date>
    <dc:date>2018-01-24T07:26:00Z</dc:date>
    <meta:template xlink:href="Normal" xlink:type="simple"/>
    <meta:editing-cycles>1</meta:editing-cycles>
    <meta:editing-duration>PT60S</meta:editing-duration>
    <meta:document-statistic meta:page-count="1" meta:paragraph-count="3" meta:word-count="1141" meta:character-count="1789" meta:row-count="5" meta:non-whitespace-character-count="651"/>
  </office:meta>
</office:document-meta>
</file>